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C0000022F0F332C7D63C51E04.png" manifest:media-type="image/png"/>
  <manifest:file-entry manifest:full-path="Pictures/10003DDA00000F8100000F818E6198EB32A987EA.svg" manifest:media-type="image/svg+xml"/>
  <manifest:file-entry manifest:full-path="Pictures/1000020100000096000000967947D19EFFB26F8F.png" manifest:media-type="image/png"/>
  <manifest:file-entry manifest:full-path="Pictures/10000201000001E0000000FC5873569E0C224E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bcc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932cm" fo:min-width="4.146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5.5cm" svg:height="1.852cm" svg:x="1.3cm" svg:y="1.6cm">
          <draw:image xlink:href="Pictures/100002010000067C0000022F0F332C7D63C51E04.png" xlink:type="simple" xlink:show="embed" xlink:actuate="onLoad">
            <text:p/>
          </draw:image>
        </draw:frame>
        <draw:custom-shape draw:style-name="gr2" draw:text-style-name="P1" draw:layer="layout" svg:width="6.6cm" svg:height="3.1cm" svg:x="6.7cm" svg:y="3.4cm">
          <text:p text:style-name="P1">Noticias FP</text:p>
          <draw:enhanced-geometry svg:viewBox="0 0 21600 21600" draw:glue-points="10800 0 3160 3160 0 10800 3160 18440 10800 21600 18440 18440 21600 10800 18440 3160 ?f14 ?f15" draw:text-areas="3200 3200 18400 18400" draw:type="round-callout" draw:modifiers="-376.306620209059 849.7903901967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3.968cm" svg:height="3.968cm" svg:x="8.132cm" svg:y="1.1cm">
          <draw:image xlink:href="Pictures/10003DDA00000F8100000F818E6198EB32A987EA.svg" xlink:type="simple" xlink:show="embed" xlink:actuate="onLoad">
            <text:p/>
          </draw:image>
          <draw:image xlink:href="Pictures/1000020100000096000000967947D19EFFB26F8F.png" xlink:type="simple" xlink:show="embed" xlink:actuate="onLoad"/>
        </draw:frame>
        <draw:frame draw:style-name="gr1" draw:text-style-name="P1" draw:layer="layout" svg:width="3.3cm" svg:height="1.733cm" svg:x="2.4cm" svg:y="4.525cm">
          <draw:image xlink:href="Pictures/10000201000001E0000000FC5873569E0C224E9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106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1T18:19:37.082000000</meta:creation-date>
    <dc:date>2018-07-11T18:29:07.258000000</dc:date>
    <meta:editing-duration>PT9M33S</meta:editing-duration>
    <meta:editing-cycles>1</meta:editing-cycles>
    <meta:document-statistic meta:object-count="4"/>
    <meta:generator>LibreOffice/6.0.3.2$Windows_x86 LibreOffice_project/8f48d515416608e3a835360314dac7e47fd0b821</meta:generator>
  </office:meta>
</office:document-meta>
</file>